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9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TableColumn147" style:family="table-column">
      <style:table-column-properties style:column-width="2.7152in" style:use-optimal-column-width="false"/>
    </style:style>
    <style:style style:name="Table146" style:family="table">
      <style:table-properties style:width="2.7152in" fo:margin-left="0.990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2" style:parent-style-name="TableContents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P15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Times New Roman"/>
    </style:style>
    <style:style style:name="P157" style:parent-style-name="Standard" style:family="paragraph">
      <style:paragraph-properties fo:text-align="justify"/>
      <style:text-properties style:font-name="Times New Roman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/>
    </style:style>
    <style:style style:name="P169" style:parent-style-name="Standard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 fo:font-weight="bold" style:font-weight-asian="bold" style:font-weight-complex="bold"/>
    </style:style>
    <style:style style:name="T173" style:parent-style-name="Domyślnaczcionkaakapitu" style:family="text">
      <style:text-properties style:font-name="Times New Roman" fo:font-weight="bold" style:font-weight-asian="bold" style:font-weight-complex="bold"/>
    </style:style>
    <style:style style:name="T174" style:parent-style-name="Domyślnaczcionkaakapitu" style:family="text"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  <style:text-properties style:font-name="Times New Roman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/>
    </style:style>
    <style:style style:name="P190" style:parent-style-name="Standard" style:family="paragraph">
      <style:paragraph-properties fo:text-align="justify"/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/>
      <style:text-properties style:font-name="Times New Roman"/>
    </style:style>
    <style:style style:name="P205" style:parent-style-name="Standard" style:family="paragraph">
      <style:paragraph-properties fo:text-align="justify"/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end"/>
      <style:text-properties style:font-name="Times New Roman"/>
    </style:style>
    <style:style style:name="P224" style:parent-style-name="Standard" style:family="paragraph">
      <style:paragraph-properties fo:text-align="end"/>
      <style:text-properties style:font-name="Times New Roman"/>
    </style:style>
    <style:style style:name="P225" style:parent-style-name="Standard" style:family="paragraph">
      <style:paragraph-properties fo:text-align="end"/>
      <style:text-properties style:font-name="Times New Roman"/>
    </style:style>
    <style:style style:name="P226" style:parent-style-name="Standard" style:family="paragraph">
      <style:paragraph-properties fo:text-align="end"/>
      <style:text-properties style:font-name="Times New Roman"/>
    </style:style>
    <style:style style:name="P227" style:parent-style-name="Standard" style:family="paragraph">
      <style:paragraph-properties fo:text-align="end"/>
      <style:text-properties style:font-name="Times New Roman"/>
    </style:style>
    <style:style style:name="P228" style:parent-style-name="Standard" style:family="paragraph">
      <style:paragraph-properties fo:text-align="end"/>
      <style:text-properties style:font-name="Times New Roma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Domyślnaczcionkaakapitu" style:family="text">
      <style:text-properties style:font-name="Times New Roman" fo:font-weight="bold" style:font-weight-asian="bold"/>
    </style:style>
    <style:style style:name="P2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="Times New Roman" fo:font-weight="bold" style:font-weight-asian="bold" style:font-weight-complex="bold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40" style:parent-style-name="Domyślnaczcionkaakapitu" style:family="text">
      <style:text-properties style:font-name="Times New Roman" style:font-style-complex="italic"/>
    </style:style>
    <style:style style:name="T241" style:parent-style-name="Domyślnaczcionkaakapitu" style:family="text">
      <style:text-properties style:font-name="Times New Roman" style:font-style-complex="italic"/>
    </style:style>
    <style:style style:name="T242" style:parent-style-name="Domyślnaczcionkaakapitu" style:family="text">
      <style:text-properties style:font-name="Times New Roman" style:font-style-complex="italic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 style:font-style-complex="italic"/>
    </style:style>
    <style:style style:name="P24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style-complex="italic"/>
    </style:style>
    <style:style style:name="P246" style:parent-style-name="Standard" style:family="paragraph">
      <style:paragraph-properties fo:text-align="justify"/>
      <style:text-properties style:font-name="Times New Roman" style:font-style-complex="italic"/>
    </style:style>
    <style:style style:name="P247" style:parent-style-name="Standard" style:family="paragraph">
      <style:paragraph-properties fo:text-align="justify"/>
      <style:text-properties style:font-name="Times New Roman" style:font-style-complex="italic"/>
    </style:style>
    <style:style style:name="P248" style:parent-style-name="Standard" style:family="paragraph">
      <style:paragraph-properties fo:text-align="justify"/>
      <style:text-properties style:font-name="Times New Roman" style:font-style-complex="italic"/>
    </style:style>
    <style:style style:name="P249" style:parent-style-name="Standard" style:family="paragraph">
      <style:paragraph-properties fo:text-align="justify"/>
      <style:text-properties style:font-name="Times New Roman" style:font-style-complex="italic"/>
    </style:style>
    <style:style style:name="P250" style:parent-style-name="Standard" style:family="paragraph">
      <style:paragraph-properties fo:text-align="justify"/>
      <style:text-properties style:font-name="Times New Roman" style:font-style-complex="italic"/>
    </style:style>
    <style:style style:name="P251" style:parent-style-name="Standard" style:family="paragraph">
      <style:paragraph-properties fo:text-align="justify"/>
      <style:text-properties style:font-name="Times New Roman" style:font-style-complex="italic"/>
    </style:style>
    <style:style style:name="P25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style-complex="italic"/>
    </style:style>
    <style:style style:name="P253" style:parent-style-name="Standard" style:family="paragraph">
      <style:paragraph-properties fo:text-align="justify"/>
      <style:text-properties style:font-name="Times New Roman" style:font-style-complex="italic"/>
    </style:style>
    <style:style style:name="P254" style:parent-style-name="Standard" style:family="paragraph">
      <style:paragraph-properties fo:text-align="justify"/>
      <style:text-properties style:font-name="Times New Roman" style:font-style-complex="italic"/>
    </style:style>
    <style:style style:name="P255" style:parent-style-name="Standard" style:family="paragraph">
      <style:paragraph-properties fo:text-align="justify"/>
      <style:text-properties style:font-name="Times New Roman" style:font-style-complex="italic"/>
    </style:style>
    <style:style style:name="P256" style:parent-style-name="Standard" style:family="paragraph">
      <style:paragraph-properties fo:text-align="justify"/>
      <style:text-properties style:font-name="Times New Roman" style:font-style-complex="italic"/>
    </style:style>
    <style:style style:name="P257" style:parent-style-name="Standard" style:family="paragraph">
      <style:paragraph-properties fo:text-align="justify"/>
      <style:text-properties style:font-name="Times New Roman" style:font-style-complex="italic"/>
    </style:style>
    <style:style style:name="P258" style:parent-style-name="Standard" style:family="paragraph">
      <style:paragraph-properties fo:text-align="justify"/>
      <style:text-properties style:font-name="Times New Roman" style:font-style-complex="italic"/>
    </style:style>
    <style:style style:name="P259" style:parent-style-name="Standard" style:family="paragraph">
      <style:paragraph-properties fo:text-align="justify"/>
      <style:text-properties style:font-name="Times New Roman" style:font-style-complex="italic"/>
    </style:style>
    <style:style style:name="P260" style:parent-style-name="Standard" style:family="paragraph">
      <style:paragraph-properties fo:text-align="justify"/>
      <style:text-properties style:font-name="Times New Roman" style:font-style-complex="italic"/>
    </style:style>
    <style:style style:name="P261" style:parent-style-name="Standard" style:family="paragraph">
      <style:paragraph-properties fo:text-align="justify"/>
      <style:text-properties style:font-name="Times New Roman" style:font-style-complex="italic"/>
    </style:style>
    <style:style style:name="P262" style:parent-style-name="Standard" style:family="paragraph">
      <style:paragraph-properties fo:text-align="justify"/>
      <style:text-properties style:font-name="Times New Roman" style:font-style-complex="italic"/>
    </style:style>
    <style:style style:name="P263" style:parent-style-name="Standard" style:family="paragraph">
      <style:paragraph-properties fo:text-align="justify"/>
      <style:text-properties style:font-name="Times New Roman" style:font-style-complex="italic"/>
    </style:style>
    <style:style style:name="P264" style:parent-style-name="Standard" style:family="paragraph">
      <style:paragraph-properties fo:text-align="justify"/>
      <style:text-properties style:font-name="Times New Roman" style:font-style-complex="italic"/>
    </style:style>
    <style:style style:name="P265" style:parent-style-name="Standard" style:family="paragraph">
      <style:paragraph-properties fo:text-align="justify"/>
      <style:text-properties style:font-name="Times New Roman" style:font-style-complex="italic"/>
    </style:style>
    <style:style style:name="P266" style:parent-style-name="Standard" style:family="paragraph">
      <style:paragraph-properties fo:text-align="justify"/>
      <style:text-properties style:font-name="Times New Roman" style:font-style-complex="italic"/>
    </style:style>
    <style:style style:name="P267" style:parent-style-name="Standard" style:family="paragraph">
      <style:paragraph-properties fo:text-align="justify"/>
      <style:text-properties style:font-name="Times New Roman" style:font-style-complex="italic"/>
    </style:style>
    <style:style style:name="P268" style:parent-style-name="Standard" style:family="paragraph">
      <style:paragraph-properties fo:text-align="justify"/>
      <style:text-properties style:font-name="Times New Roman" style:font-style-complex="italic"/>
    </style:style>
    <style:style style:name="P269" style:parent-style-name="Standard" style:family="paragraph">
      <style:paragraph-properties fo:text-align="end"/>
      <style:text-properties style:font-name="Times New Roman" style:font-style-complex="italic"/>
    </style:style>
    <style:style style:name="P270" style:parent-style-name="Standard" style:family="paragraph">
      <style:paragraph-properties fo:text-align="end"/>
      <style:text-properties style:font-name="Times New Roman" style:font-style-complex="italic"/>
    </style:style>
    <style:style style:name="P271" style:parent-style-name="Standard" style:family="paragraph">
      <style:paragraph-properties fo:text-align="end"/>
      <style:text-properties style:font-name="Times New Roman" style:font-style-complex="italic"/>
    </style:style>
    <style:style style:name="P272" style:parent-style-name="Standard" style:family="paragraph">
      <style:paragraph-properties fo:text-align="end"/>
      <style:text-properties style:font-name="Times New Roman" style:font-style-complex="italic"/>
    </style:style>
    <style:style style:name="P273" style:parent-style-name="Standard" style:family="paragraph">
      <style:paragraph-properties fo:text-align="end"/>
      <style:text-properties style:font-name="Times New Roman" style:font-style-complex="italic"/>
    </style:style>
    <style:style style:name="P274" style:parent-style-name="Standard" style:family="paragraph">
      <style:paragraph-properties fo:text-align="end"/>
      <style:text-properties style:font-name="Times New Roman" style:font-style-complex="italic"/>
    </style:style>
    <style:style style:name="P275" style:parent-style-name="Standard" style:family="paragraph">
      <style:paragraph-properties fo:text-align="end"/>
      <style:text-properties style:font-name="Times New Roman" style:font-style-complex="italic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Times New Roman" style:font-style-complex="italic" fo:font-size="14pt" style:font-size-asian="14pt" style:font-size-complex="14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style-complex="italic"/>
    </style:style>
    <style:style style:name="T281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282" style:parent-style-name="Domyślnaczcionkaakapitu" style:family="text">
      <style:text-properties style:font-name="Times New Roman" style:font-style-complex="italic"/>
    </style:style>
    <style:style style:name="P283" style:parent-style-name="Standard" style:family="paragraph">
      <style:paragraph-properties fo:text-align="justify"/>
      <style:text-properties style:font-name="Times New Roman" style:font-style-complex="italic"/>
    </style:style>
    <style:style style:name="P284" style:parent-style-name="Standard" style:family="paragraph">
      <style:paragraph-properties fo:text-align="justify"/>
      <style:text-properties style:font-name="Times New Roman" style:font-style-complex="italic"/>
    </style:style>
    <style:style style:name="P28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style-complex="italic"/>
    </style:style>
    <style:style style:name="P286" style:parent-style-name="Standard" style:family="paragraph">
      <style:paragraph-properties fo:text-align="justify"/>
      <style:text-properties style:font-name="Times New Roman" style:font-style-complex="italic"/>
    </style:style>
    <style:style style:name="P287" style:parent-style-name="Standard" style:family="paragraph">
      <style:paragraph-properties fo:text-align="justify"/>
      <style:text-properties style:font-name="Times New Roman" style:font-style-complex="italic"/>
    </style:style>
    <style:style style:name="P288" style:parent-style-name="Standard" style:family="paragraph">
      <style:paragraph-properties fo:text-align="justify"/>
      <style:text-properties style:font-name="Times New Roman" style:font-style-complex="italic"/>
    </style:style>
    <style:style style:name="P289" style:parent-style-name="Standard" style:family="paragraph">
      <style:paragraph-properties fo:text-align="justify"/>
      <style:text-properties style:font-name="Times New Roman" style:font-style-complex="italic"/>
    </style:style>
    <style:style style:name="P290" style:parent-style-name="Standard" style:family="paragraph">
      <style:paragraph-properties fo:text-align="justify"/>
      <style:text-properties style:font-name="Times New Roman" style:font-style-complex="italic"/>
    </style:style>
    <style:style style:name="P291" style:parent-style-name="Standard" style:family="paragraph">
      <style:paragraph-properties fo:text-align="justify"/>
      <style:text-properties style:font-name="Times New Roman" style:font-style-complex="italic"/>
    </style:style>
    <style:style style:name="P292" style:parent-style-name="Standard" style:family="paragraph">
      <style:paragraph-properties fo:text-align="justify"/>
      <style:text-properties style:font-name="Times New Roman" style:font-style-complex="italic"/>
    </style:style>
    <style:style style:name="P293" style:parent-style-name="Standard" style:family="paragraph">
      <style:paragraph-properties fo:text-align="justify"/>
      <style:text-properties style:font-name="Times New Roman" style:font-style-complex="italic"/>
    </style:style>
    <style:style style:name="P294" style:parent-style-name="Standard" style:family="paragraph">
      <style:paragraph-properties fo:text-align="justify"/>
      <style:text-properties style:font-name="Times New Roman" style:font-style-complex="italic"/>
    </style:style>
    <style:style style:name="P295" style:parent-style-name="Standard" style:family="paragraph">
      <style:paragraph-properties fo:text-align="justify"/>
      <style:text-properties style:font-name="Times New Roman" style:font-style-complex="italic"/>
    </style:style>
    <style:style style:name="P296" style:parent-style-name="Standard" style:family="paragraph">
      <style:paragraph-properties fo:text-align="justify"/>
      <style:text-properties style:font-name="Times New Roman" style:font-style-complex="italic"/>
    </style:style>
    <style:style style:name="P297" style:parent-style-name="Standard" style:family="paragraph">
      <style:paragraph-properties fo:text-align="justify"/>
      <style:text-properties style:font-name="Times New Roman" style:font-style-complex="italic"/>
    </style:style>
    <style:style style:name="P298" style:parent-style-name="Standard" style:family="paragraph">
      <style:paragraph-properties fo:text-align="justify"/>
      <style:text-properties style:font-name="Times New Roman" style:font-style-complex="italic"/>
    </style:style>
    <style:style style:name="P299" style:parent-style-name="Standard" style:family="paragraph">
      <style:paragraph-properties fo:text-align="justify" fo:margin-left="0.6666in">
        <style:tab-stops/>
      </style:paragraph-properties>
      <style:text-properties style:font-name="Times New Roman" style:font-style-complex="italic"/>
    </style:style>
    <style:style style:name="P300" style:parent-style-name="Standard" style:family="paragraph">
      <style:paragraph-properties fo:text-align="justify" fo:margin-left="0.6666in">
        <style:tab-stops/>
      </style:paragraph-properties>
      <style:text-properties style:font-name="Times New Roman" style:font-style-complex="italic"/>
    </style:style>
    <style:style style:name="P301" style:parent-style-name="Standard" style:family="paragraph">
      <style:paragraph-properties fo:text-align="justify"/>
      <style:text-properties style:font-name="Times New Roman" style:font-style-complex="italic"/>
    </style:style>
    <style:style style:name="P30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style-complex="italic"/>
    </style:style>
    <style:style style:name="P303" style:parent-style-name="Standard" style:family="paragraph">
      <style:paragraph-properties fo:text-align="justify"/>
      <style:text-properties style:font-name="Times New Roman" style:font-style-complex="italic"/>
    </style:style>
    <style:style style:name="P304" style:parent-style-name="Standard" style:family="paragraph">
      <style:paragraph-properties fo:text-align="justify"/>
      <style:text-properties style:font-name="Times New Roman" style:font-style-complex="italic"/>
    </style:style>
    <style:style style:name="P305" style:parent-style-name="Standard" style:family="paragraph">
      <style:paragraph-properties fo:text-align="justify"/>
      <style:text-properties style:font-name="Times New Roman" style:font-style-complex="italic"/>
    </style:style>
    <style:style style:name="P306" style:parent-style-name="Standard" style:family="paragraph">
      <style:paragraph-properties fo:text-align="justify"/>
      <style:text-properties style:font-name="Times New Roman" style:font-style-complex="italic"/>
    </style:style>
    <style:style style:name="P307" style:parent-style-name="Standard" style:family="paragraph">
      <style:paragraph-properties fo:text-align="justify"/>
      <style:text-properties style:font-name="Times New Roman" style:font-style-complex="italic"/>
    </style:style>
    <style:style style:name="P308" style:parent-style-name="Standard" style:family="paragraph">
      <style:paragraph-properties fo:text-align="justify"/>
      <style:text-properties style:font-name="Times New Roman" style:font-style-complex="italic"/>
    </style:style>
    <style:style style:name="P309" style:parent-style-name="Standard" style:family="paragraph">
      <style:paragraph-properties fo:text-align="justify"/>
      <style:text-properties style:font-name="Times New Roman" style:font-style-complex="italic"/>
    </style:style>
    <style:style style:name="P310" style:parent-style-name="Standard" style:family="paragraph">
      <style:paragraph-properties fo:text-align="justify"/>
      <style:text-properties style:font-name="Times New Roman" style:font-style-complex="italic" fo:font-size="14pt" style:font-size-asian="14pt" style:font-size-complex="14pt"/>
    </style:style>
  </office:automatic-styles>
  <office:body>
    <office:text text:use-soft-page-breaks="true">
      <text:p text:style-name="P1"><text:s/>Załącznik<text:s/>Nr 1</text:p>
      <text:p text:style-name="P2">do uchwały Nr<text:s text:c="5"/>/ <text:s text:c="5"/>/2021</text:p>
      <text:p text:style-name="P3">Rady Miasta i Gminy Wysoka</text:p>
      <text:p text:style-name="P4">z dnia <text:s text:c="2"/><text:s text:c="22"/><text:s text:c="3"/>2021 r.</text:p>
      <text:p text:style-name="P5"/>
      <text:p text:style-name="P6"/>
      <text:p text:style-name="P7">STATUT</text:p>
      <text:p text:style-name="P8">ZAKŁADU <text:s/>GOSPODARKI <text:s/>KOMUNALNEJ</text:p>
      <text:p text:style-name="P9">W <text:s/>WYSOKIEJ</text:p>
      <text:p text:style-name="P10"/>
      <text:p text:style-name="P11"/>
      <text:p text:style-name="P12">ROZDZIAŁ 1</text:p>
      <text:p text:style-name="P13">Postanowienia ogólne</text:p>
      <text:p text:style-name="P14"/>
      <text:p text:style-name="P15"><text:span text:style-name="T16"><text:s text:c="4"/>§</text:span><text:span text:style-name="T17"><text:s/>1</text:span><text:span text:style-name="T18">.1. Zakład Gospodarki Komunalnej w Wysokiej zwany dalej „Zakładem” jest samorządnym zakładem budżetowym utworzonym na podstawie uchwały Nr XI/62/91 Rady Miasta i Gminy Wysoka z dnia 30 kwietnia 1991 r. w sprawie utworzenia Zakładu Gospodarki Komunalnej w</text:span><text:span text:style-name="T19">  Wysokiej.</text:span></text:p>
      <text:p text:style-name="P20"/>
      <text:p text:style-name="P21">2. Zakład jest samodzielną jednostką organizacyjną Miasta i Gminy Wysoka nieposiadającą osobowości prawnej.</text:p>
      <text:p text:style-name="P22"/>
      <text:p text:style-name="P23">3. Siedzibą Zakładu jest Miasto Wysoka, ul. Szkolna 1, 89 – 320 Wysoka.</text:p>
      <text:p text:style-name="P24"/>
      <text:p text:style-name="P25">4. Terenem <text:s/>działania Zakładu jest miasto i gmina Wysoka.</text:p>
      <text:p text:style-name="P26"/>
      <text:p text:style-name="P27">5.<text:s/>Zakład używa skrótu nazwy „ZGK Wysoka”.</text:p>
      <text:p text:style-name="P28"/>
      <text:p text:style-name="P29"><text:span text:style-name="T30"><text:s text:c="4"/></text:span><text:span text:style-name="T31">§ 2.<text:s/></text:span><text:span text:style-name="T32"><text:s/>Zakład działa <text:s/>w szczególności na podstawie:</text:span></text:p>
      <text:list text:style-name="LFO1" text:continue-numbering="true">
        <text:list-item>
          <text:p text:style-name="P33">ustawy z dnia 8 marca 1990 r. o samorządzie gminnym (t. j. Dz. U . z 2021 r. poz. 1372 ze zm.);</text:p>
        </text:list-item>
        <text:list-item>
          <text:p text:style-name="P34">ustawy z dnia 27 sierpnia 2009 r. o finansach publicznych (t. j. Dz. U. z 2021 r. poz.305);</text:p>
        </text:list-item>
        <text:list-item>
          <text:p text:style-name="P35">ustawy z dnia 20 grudnia 1996 r. o gospodarce komunalnej (t. j. Dz. U. z 2021 r. poz. 679);</text:p>
        </text:list-item>
        <text:list-item>
          <text:p text:style-name="P36">ustawy z dnia 29 września 1994 r. o rachunkowości (t. j. Dz. U. z 2021 r. poz. 217);</text:p>
        </text:list-item>
        <text:list-item>
          <text:p text:style-name="P37">ustawy z dnia 7 czerwca 2001 r. o zbiorowym zaopatrzeniu w wodę i zbiorowym odprowadzaniu ścieków (t. j. Dz. U. z 2020 r. poz. 2028 ze zm.);</text:p>
        </text:list-item>
        <text:list-item>
          <text:p text:style-name="P38">ustawy z dnia 13 września 1996 r. o utrzymaniu czystości i porządku w gminach (t. j. Dz. U. z 2021 r. poz. 888);</text:p>
        </text:list-item>
        <text:list-item>
          <text:p text:style-name="P39">ustawy z dnia 14 grudnia 2012 r. o odpadach (t. j. Dz. U. z 2020 r. poz. 797 ze zm.);</text:p>
        </text:list-item>
        <text:list-item>
          <text:p text:style-name="P40">ustawy z dnia 21 czerwca 2001 r. o ochronie praw lokatorów, mieszkaniowym zasobie gminy i o zmianie Kodeksu cywilnego (t. j. Dz. U. z 2020 r. poz. 611 ze zm.);</text:p>
        </text:list-item>
        <text:list-item>
          <text:p text:style-name="P41">przepisów wykonawczych wydanych na podstawie wyżej wymienionych ustaw;</text:p>
        </text:list-item>
        <text:list-item>
          <text:p text:style-name="P42">niniejszego Statutu.</text:p>
        </text:list-item>
      </text:list>
      <text:p text:style-name="P43"/>
      <text:p text:style-name="P44"/>
      <text:p text:style-name="P45">ROZDZIAŁ 2</text:p>
      <text:p text:style-name="P46">Przedmiot działalności</text:p>
      <text:p text:style-name="P47"/>
      <text:p text:style-name="P48"><text:span text:style-name="T49"><text:s text:c="3"/>§</text:span><text:span text:style-name="T50"><text:s/>3.<text:s/></text:span><text:span text:style-name="T51">1. Zakład wykonuje zadania własne Miasta i Gminy Wysoka, których celem jest bieżące i  nieprzerwane zaspakajanie zbiorowych potrzeb mieszkańców w drodze świadczenia usług powszechnie dostępnych.</text:span></text:p>
      <text:p text:style-name="P52"/>
      <text:soft-page-break/>
      <text:p text:style-name="P53">2. W ramach działalności, o której mowa w ust. 1, Zakład<text:s/>wykonuje zadania w zakresie:</text:p>
      <text:list text:style-name="LFO2" text:continue-numbering="true">
        <text:list-item>
          <text:p text:style-name="P54">wodociągów i zaopatrzenia w wodę, w tym: zapewnienie zdolności posiadanych urządzeń wodociągowych do dostawy wody w wymaganej ilości, jakości i pod odpowiednim ciśnieniem w sposób ciągły i niezawodny dla mieszkańców i podmiotów gospodarczych z  terenu miasta i gminy Wysoka, w tym: eksploatacja, utrzymanie i konserwacja ujęć, stacji uzdatniania wody sieci wodociągowej oraz pozostałej infrastruktury wodociągowej będącej w administrowaniu Zakładu;</text:p>
        </text:list-item>
        <text:list-item>
          <text:p text:style-name="P55">kanalizacji, usuwania i oczyszczania ścieków komunalnych, w tym: eksploatacja, utrzymanie i konserwacja oczyszczalni ścieków, sieci kanalizacyjnej oraz pozostałej infrastruktury kanalizacyjnej będącej w administrowaniu Zakładu;</text:p>
        </text:list-item>
        <text:list-item>
          <text:p text:style-name="P56"><text:span text:style-name="T57">świadczenia</text:span><text:span text:style-name="T58"><text:s/>usług w zakresie budowy, przebudowy, rozbudowy i remontu sieci wodociągowej i kanalizacyjnej oraz infrastruktury towarzyszącej i przynależnych urządzeń;</text:span></text:p>
        </text:list-item>
        <text:list-item>
          <text:p text:style-name="P59">świadczenia usług w zakresie odbioru (wywozu) nieczystości ciekłych z osadników bezodpływowych (szamb);</text:p>
        </text:list-item>
        <text:list-item>
          <text:p text:style-name="P60">przyjmowania dowożonych ścieków komunalnych <text:s/>w punkcie zlewnym oczyszczalni, prowadzenie ewidencji przyjmowanych ścieków i pobieranie opłat za dostarczane ścieki;</text:p>
        </text:list-item>
        <text:list-item>
          <text:p text:style-name="P61">świadczenia usług w zakresie budowy przyłączy wodociągowych i kanalizacyjnych;</text:p>
        </text:list-item>
        <text:list-item>
          <text:p text:style-name="P62">bieżącego utrzymania dróg gminnych, przystanków, chodników, ścieżek rowerowych, ciągów pieszo-rowerowych, przepustów drogowych i placów oraz przynależnych elementów infrastruktury drogowej;</text:p>
        </text:list-item>
        <text:list-item>
          <text:p text:style-name="P63">utrzymania gminnej sieci kanalizacji deszczowej wraz z infrastrukturą towarzyszącą;</text:p>
        </text:list-item>
        <text:list-item>
          <text:p text:style-name="P64">gospodarowania gminnym zasobem mieszkaniowym i lokalami użytkowymi oraz budynkami gospodarczymi i garażami poprzez:</text:p>
        </text:list-item>
      </text:list>
      <text:p text:style-name="P65">a) zabezpieczenie stanu sanitarno-porządkowego administrowanych nieruchomości,</text:p>
      <text:p text:style-name="P66">b) dokonywanie <text:s text:c="2"/>przeglądów <text:s text:c="2"/>technicznych <text:s text:c="2"/>budynków <text:s/><text:s/>oraz <text:s text:c="2"/>prowadzenie <text:s text:c="2"/>niezbędnej</text:p>
      <text:p text:style-name="P67"><text:s text:c="4"/>dokumentacji,</text:p>
      <text:p text:style-name="P68">c) prowadzenie napraw bieżących, konserwacji, adaptacji oraz prac remontowych,</text:p>
      <text:p text:style-name="P69">d) zawieranie umów najmu lokali z mieszkaniowego zasobu Gminy oraz umów najmu lokali</text:p>
      <text:p text:style-name="P70"><text:s text:c="4"/>użytkowych z osobami wskazanymi przez Burmistrza Miasta i Gminy Wysoka;</text:p>
      <text:p text:style-name="P71">e) windykację opłat czynszu i opłat związanych z użytkowaniem lokali.</text:p>
      <text:list text:style-name="LFO2" text:continue-numbering="true">
        <text:list-item>
          <text:p text:style-name="P72">zakładania, konserwacji i utrzymania zieleni gminnej oraz zadrzewień;</text:p>
        </text:list-item>
        <text:list-item>
          <text:p text:style-name="P73">utrzymania czystości i porządku w miejscach publicznych oraz urządzeń sanitarnych na terenie miasta i gminy Wysoka;</text:p>
        </text:list-item>
        <text:list-item>
          <text:p text:style-name="P74">utrzymania targowiska miejskiego;</text:p>
        </text:list-item>
        <text:list-item>
          <text:p text:style-name="P75">świadczenia usług w zakresie odbioru odpadów komunalnych w punkcie selektywnej zbiorki odpadów komunalnych;</text:p>
        </text:list-item>
        <text:list-item>
          <text:p text:style-name="P76">zbierania odpadów innych niż niebezpieczne;</text:p>
        </text:list-item>
        <text:list-item>
          <text:p text:style-name="P77">realizacji zadań w zakresie utrzymania obiektów i urządzeń użyteczności publicznej, w tym: kultury fizycznej, sportu oraz terenów rekreacyjnych, placów zabaw i urządzeń sportowych, a także miejsc pamięci narodowej</text:p>
        </text:list-item>
      </text:list>
      <text:p text:style-name="P78"/>
      <text:p text:style-name="P79"/>
      <text:p text:style-name="P80">ROZDZIAŁ 3</text:p>
      <text:p text:style-name="P81">Gospodarka finansowa</text:p>
      <text:p text:style-name="P82"/>
      <text:p text:style-name="P83"><text:span text:style-name="T84"><text:s text:c="4"/>§ 4.</text:span><text:span text:style-name="T85">1. Zakład prowadzi gospodarkę fi</text:span><text:span text:style-name="T86">nansową na zasadach ustalonych dla jednostek budżetowych w ustawie z dnia 27 sierpnia 2009 r. o finansach publicznych.</text:span></text:p>
      <text:p text:style-name="P87"/>
      <text:p text:style-name="P88"><text:span text:style-name="T89">2. Podstawą gospodarki finansowej Zakładu jest roczny plan finansowy, stanowiący część budżetu Miasta i Gminy Wysoka uchwalanego przez<text:s/></text:span><text:span text:style-name="T90">Radę Miasta i Gminy Wysoka.</text:span></text:p>
      <text:p text:style-name="P91"/>
      <text:p text:style-name="P92"><text:span text:style-name="T93">3. Zakład prowadzi rachunkowość oraz sporządza sprawozdania finansowe i budżetowe <text:s/>zgodnie<text:s/></text:span><text:soft-page-break/><text:span text:style-name="T94">z  obowiązującymi jednostki budżetowe w tym zakresie</text:span><text:span text:style-name="T95"><text:s/>przepisami.</text:span></text:p>
      <text:p text:style-name="P96"/>
      <text:p text:style-name="P97"/>
      <text:p text:style-name="P98"/>
      <text:p text:style-name="P99">ROZDZIAŁ 4</text:p>
      <text:p text:style-name="P100">Mienie Zakładu</text:p>
      <text:p text:style-name="P101"/>
      <text:p text:style-name="P102"><text:span text:style-name="T103"><text:s text:c="5"/>§ 5</text:span><text:span text:style-name="T104">.<text:s/></text:span><text:span text:style-name="T105">1. Kierownik Zakładu zarządza i gospodaruje</text:span><text:span text:style-name="T106">,</text:span><text:span text:style-name="T107"><text:s/>przekazanym</text:span><text:span text:style-name="T108"><text:s/>w<text:s/></text:span><text:span text:style-name="T109">trwały zarząd oraz</text:span><text:span text:style-name="T110"><text:s/>w<text:s/></text:span><text:span text:style-name="T111">administrowanie Zakładowi</text:span><text:span text:style-name="T112">,</text:span><text:span text:style-name="T113"><text:s/>przez Miasto i Gminę Wysoka mieniem komunalnym.</text:span></text:p>
      <text:p text:style-name="P114"/>
      <text:p text:style-name="P115">2. Kierownik Zakładu ponosi odpowiedzialność za efektywne i racjonalne gospodarowanie mieniem przekazanym Zakładowi do realizacji celów związanych z wykonywaniem zadań określonych w § 3 niniejszego statutu.</text:p>
      <text:p text:style-name="P116"/>
      <text:p text:style-name="P117"/>
      <text:p text:style-name="P118">ROZDZIAŁ 5</text:p>
      <text:p text:style-name="P119">Organizacja Zakładu</text:p>
      <text:p text:style-name="P120"/>
      <text:p text:style-name="P121"><text:span text:style-name="T122"><text:s text:c="5"/>§ 6</text:span><text:span text:style-name="T123">.</text:span><text:span text:style-name="T124"><text:s/>1. Zakładem zarządza Kierownik. Stosunek pracy z Kierownikiem nawiązuje Burmistrz Miast</text:span><text:span text:style-name="T125">a i Gminy Wysoka, który w stosunku do Kierownika wykonuje uprawnienia zwierzchnika służbowego i wszelkie czynności z zakresu prawa pracy.</text:span></text:p>
      <text:p text:style-name="P126"/>
      <text:p text:style-name="P127">2. Kierownik działa jednoosobowo na podstawie pełnomocnictwa udzielonego przez Burmistrza Miasta i Gminy Wysoka;<text:s/>uprawniony jest do składania oświadczeń woli, wykonywania czynności prawnych, w tym w zakresie praw i obowiązków majątkowych Zakładu oraz zaciągania zobowiązań wyłącznie w zakresie udzielonego mu pełnomocnictwa. Decyzje podejmuje samodzielnie i ponosi za nie odpowiedzialność.</text:p>
      <text:p text:style-name="P128"/>
      <text:p text:style-name="P129">3. Kierownik jest odpowiedzialny za właściwą organizację Zakładu, określenie kierunków działania i rozwoju Zakładu, kontrolę realizacji zadań oraz prawidłowe funkcjonowanie Zakładu.</text:p>
      <text:p text:style-name="P130"><text:span text:style-name="T131"><text:s text:c="3"/></text:span><text:span text:style-name="T132"><text:line-break/></text:span><text:span text:style-name="T133">4. Kierownik jest kierownikiem zakładu pracy w r</text:span><text:span text:style-name="T134">ozumieniu przepisów prawa pracy.</text:span></text:p>
      <text:p text:style-name="P135"/>
      <text:p text:style-name="P136"><text:span text:style-name="T137">5. Kierownik ustala strukturę organizacyjną Zakładu w Regulaminie organizacyjnym.</text:span></text:p>
      <text:p text:style-name="P138"/>
      <text:p text:style-name="P139"><text:span text:style-name="T140">6. Kierownik jest uprawniony do wydawania zarządzeń, regulaminów i instrukcji dotyczących działalności Zakładu.</text:span></text:p>
      <text:p text:style-name="P141"/>
      <text:p text:style-name="P142"><text:span text:style-name="T143">7. Zakład używa pieczęci p</text:span><text:span text:style-name="T144">odłużnej z nazwą Zakładu w pełnym brzmieniu, siedzibą Zakładu oraz numerem REGON i NIP</text:span></text:p>
      <text:p text:style-name="P145"><text:s text:c="31"/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 text:c="12"/>Zakład Gospodarki Komunalnej</text:p>
            <text:p text:style-name="P151"><text:s text:c="25"/>w Wysokiej</text:p>
            <text:p text:style-name="P152"><text:span text:style-name="T153"><text:s text:c="12"/>ul. Szkolna 1, 89 – 320 Wysoka<text:s/></text:span><text:span text:style-name="T154"><text:s text:c="9"/></text:span></text:p>
            <text:p text:style-name="P155"><text:s text:c="3"/>REGON 000996962 <text:s text:c="2"/>NIP 764-010-48-87</text:p>
          </table:table-cell>
        </table:table-row>
      </table:table>
      <text:p text:style-name="P156"><text:s text:c="4"/></text:p>
      <text:p text:style-name="P157">8. Zakład może sygnować pisma wychodzące herbem Miasta i Gminy Wysoka i znakować nim obiekty infrastruktury technicznej oraz pojazdy.</text:p>
      <text:p text:style-name="P158"/>
      <text:p text:style-name="P159"/>
      <text:p text:style-name="P160"/>
      <text:p text:style-name="P161">ROZDZIAŁ 6</text:p>
      <text:p text:style-name="P162">Postanowienia końcowe</text:p>
      <text:p text:style-name="P163"/>
      <text:p text:style-name="P164"><text:span text:style-name="T165"><text:s text:c="4"/>§</text:span><text:span text:style-name="T166"><text:s/>7</text:span><text:span text:style-name="T167">.<text:s/></text:span><text:span text:style-name="T168"><text:s/>Kierownik ponosi odpowiedzialność za przestrzeganie postanowień niniejszego statutu.</text:span></text:p>
      <text:p text:style-name="P169"/>
      <text:p text:style-name="P170"><text:span text:style-name="T171"><text:s/></text:span><text:span text:style-name="T172"><text:s text:c="3"/>§ 8</text:span><text:span text:style-name="T173">.<text:s/></text:span><text:span text:style-name="T174"><text:s/>Zmian w statucie dokonuje się w trybie obowiązującym dla jego uchwalenia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Załącznik Nr 2</text:p>
      <text:p text:style-name="P224">do uchwały Nr <text:s text:c="7"/>/ <text:s text:c="7"/>/2021<text:s/></text:p>
      <text:p text:style-name="P225">Rady Miasta i Gminy Wysoka<text:s/></text:p>
      <text:p text:style-name="P226">z dnia <text:s text:c="27"/>2021 r.</text:p>
      <text:p text:style-name="P227"/>
      <text:p text:style-name="P228"/>
      <text:p text:style-name="P229"><text:span text:style-name="T230">Terminy i sposób ustalania zaliczkowych wpłat nadwyżki ś</text:span><text:span text:style-name="T231">rodków obrotowych dokonywanych przez Zakład</text:span><text:span text:style-name="T232"><text:s/>Gospodarki Komunalnej w Wysokiej do budżetu Miasta i Gminy Wysoka oraz sposób i terminy rocznych rozliczeń i dokonywanych wpłat do budżetu</text:span><text:span text:style-name="T233">.</text:span></text:p>
      <text:p text:style-name="P234"/>
      <text:p text:style-name="P235"/>
      <text:p text:style-name="P236"><text:span text:style-name="T237">§</text:span><text:span text:style-name="T238"><text:s/>1.</text:span><text:span text:style-name="T239"><text:s/></text:span><text:span text:style-name="T240">Określa się terminy i sposób ustalania zaliczkowych wpłat nadwyżki środków obrotowych dokonywanych przez Zakład do budżetu</text:span><text:span text:style-name="T241"><text:s/>Miasta i G</text:span><text:span text:style-name="T242">miny Wysoka oraz sposób i terminy rocznych rozliczeń i dokonywania wpłat do budżetu:</text:span></text:p>
      <text:p text:style-name="P243"/>
      <text:list text:style-name="LFO5" text:continue-numbering="true">
        <text:list-item>
          <text:p text:style-name="P244">zaliczkowe wpłaty nadwyżki środków obrotowych Zakładu są przekazywane do budżetu Miasta i Gminy Wysoka w okresach półrocznych, w terminie 15 dni po zakończeniu I  półrocza, a za II półrocze zaliczkowo do 15 grudnia każdego roku budżetowego;</text:p>
        </text:list-item>
      </text:list>
      <text:p text:style-name="P245"/>
      <text:list text:style-name="LFO5" text:continue-numbering="true">
        <text:list-item>
          <text:p text:style-name="P246">zaliczkową wpłatę nadwyżki środków obrotowych do budżetu Miasta i Gminy Wysoka za I  półrocze Zakład dokonuje w takim stosunku procentowym do faktycznie osiągniętych przychodów, w jakim pozostaje roczna planowana wpłata do rocznych planowanych przychodów; wpłatę zaliczkową za II półrocze ustala się w wysokości wpłaty za I półrocze;</text:p>
        </text:list-item>
      </text:list>
      <text:p text:style-name="P247"/>
      <text:list text:style-name="LFO5" text:continue-numbering="true">
        <text:list-item>
          <text:p text:style-name="P248">w terminie 15 dni od złożenia rocznego sprawozdania finansowego (bilansu) Zakład:</text:p>
        </text:list-item>
      </text:list>
      <text:list text:style-name="LFO6" text:continue-numbering="true">
        <text:list-item>
          <text:p text:style-name="P249">wpłaca nadwyżkę środków obrotowych do budżetu Miasta <text:s/>i <text:s/>Gminy Wysoka, w <text:s/>sytuacji<text:s/>gdy plan finansowy Zakładu nie przewiduje wpłaty zaliczkowej do budżetu;</text:p>
        </text:list-item>
        <text:list-item>
          <text:p text:style-name="P250">wpłaca do<text:s/><text:s/>budżetu Miasta <text:s/>i Gminy Wysoka różnicę między faktycznym <text:s/>a <text:s/>planowanym<text:s/>stanem środków obrotowych na koniec roku, jeżeli plan finansowy przewidywał wpłaty zaliczkowe;</text:p>
        </text:list-item>
        <text:list-item>
          <text:p text:style-name="P251">składa do Burmistrza Miasta i Gminy<text:s/>Wysoka wniosek o zwolnienie <text:s/>z wpłat nadwyżki<text:s/>środków obrotowych, w którym określa propozycję sposobu jej przeznaczenia;</text:p>
        </text:list-item>
      </text:list>
      <text:p text:style-name="P252"/>
      <text:list text:style-name="LFO5" text:continue-numbering="true">
        <text:list-item>
          <text:p text:style-name="P253">w przypadku, gdy zaliczkowe wpłaty zostaną przekazane w kwotach wyższych niż należne, nadpłacone wpłaty zaliczkowe podlegają zaliczeniu na poczet wpłat roku następnego lub zwrotowi w przypadku złożenia wniosku o ich zwrot.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Załącznik Nr 3<text:s/></text:p>
      <text:p text:style-name="P270">do uchwały Nr <text:s text:c="5"/>/ <text:s text:c="7"/>/ 2021<text:s/></text:p>
      <text:p text:style-name="P271">Rady Miasta i Gminy Wysoka<text:s/></text:p>
      <text:p text:style-name="P272">z dnia <text:s text:c="27"/>2021 r. <text:s text:c="2"/></text:p>
      <text:p text:style-name="P273"/>
      <text:p text:style-name="P274"/>
      <text:p text:style-name="P275"/>
      <text:p text:style-name="P276">Zasady<text:s/>ustalania i przekazywania z budżetu Miasta i Gminy Wysoka środków finansowych wynikających z rozliczenia podatku od towarów i usług.</text:p>
      <text:p text:style-name="P277"/>
      <text:p text:style-name="P278"/>
      <text:p text:style-name="P279"><text:span text:style-name="T280"><text:s text:c="6"/></text:span><text:span text:style-name="T281">§ 1.<text:s/></text:span><text:span text:style-name="T282">Zasady ustalania i przekazywania z budżetu Miasta i Gminy Wysoka środków finansowych <text:s/>wynikających z rozliczenia podatku od towarów i usług Zakładowi:</text:span></text:p>
      <text:p text:style-name="P283"/>
      <text:list text:style-name="LFO7" text:continue-numbering="true">
        <text:list-item>
          <text:p text:style-name="P284">wysokość <text:s/>środków finansowych, jakie zostaną przekazane do Zakładu zostaje określona na podstawie przedstawionej przez Zakład cząstkowej deklaracji VAT 7za dany okres rozliczeniowy;</text:p>
        </text:list-item>
      </text:list>
      <text:p text:style-name="P285"/>
      <text:list text:style-name="LFO7" text:continue-numbering="true">
        <text:list-item>
          <text:p text:style-name="P286">przekazaniu podlega jedynie kwota nadwyżki podatku naliczonego nad <text:s/>należnym wynikająca z <text:s/>cząstkowej deklaracji VAT 7 przedstawionej przez Zakład;</text:p>
        </text:list-item>
      </text:list>
      <text:p text:style-name="P287"/>
      <text:list text:style-name="LFO7" text:continue-numbering="true">
        <text:list-item>
          <text:p text:style-name="P288">przekazanie środków finansowych wynikających z przedstawionego przez Zakład rozliczenia nastąpi w ciągu 7 dni od wpływu na rachunek bankowy Miasta i Gminy Wysoka zwrotu nadwyżki podatku VAT naliczonego wykazanej do zwrotu w scentralizowanej deklaracji VAT 7;</text:p>
        </text:list-item>
      </text:list>
      <text:p text:style-name="P289"/>
      <text:list text:style-name="LFO7" text:continue-numbering="true">
        <text:list-item>
          <text:p text:style-name="P290">w przypadku niewystąpienia nadwyżki podatku VAT naliczonego wykazanej do zwrotu na rachunek bankowy Miasta i Gminy Wysoka w scentralizowanej deklaracji VAT 7, zwrot nadwyżki podatku VAT wynikającej z cząstkowej deklaracji VAT 7 przedstawionej przez Zakład nastąpi w ciągu 7 dni od dnia złożenia scentralizowanej deklaracji VAT 7 w organie podatkowym (Urzędzie Skarbowym);</text:p>
        </text:list-item>
      </text:list>
      <text:p text:style-name="P291"/>
      <text:list text:style-name="LFO7" text:continue-numbering="true">
        <text:list-item>
          <text:p text:style-name="P292">w przypadku wystąpienia nadwyżki podatku VAT naliczonego wykazanej do przeniesienia na następny okres rozliczeniowy w scentralizowanej deklaracji VAT 7, zwrot nadwyżki podatku VAT wynikającej z cząstkowej deklaracji <text:s/>VAT 7 przedstawionej przez Zakład nastąpi w ciągu 5 dni od wpływu na rachunek bankowy Miasta i Gminy Wysoka zwrotu nadwyżki podatku VAT naliczonego wykazanej do zwrotu w scentralizowanej deklaracji VAT 7;</text:p>
        </text:list-item>
      </text:list>
      <text:p text:style-name="P293"/>
      <text:list text:style-name="LFO7" text:continue-numbering="true">
        <text:list-item>
          <text:p text:style-name="P294">w przypadku wszczęcia przez organy Krajowej Administracji Skarbowej kontroli rozliczenia podatku VAT, zwrot środków wynikający z cząstkowej deklaracji VAT 7 przedstawionej przez Zakład <text:s/>nastąpi w terminie 5 dni od ostatecznego zakończenia kontroli, a w przypadku prowadzenia postępowania podatkowego <text:s/>i sądowego, po ich ostatecznym zakończeniu;</text:p>
        </text:list-item>
      </text:list>
      <text:p text:style-name="P295"/>
      <text:list text:style-name="LFO7" text:continue-numbering="true">
        <text:list-item>
          <text:p text:style-name="P296">w przypadku wszczęcia przez organy Krajowej Administracji Skarbowej postępowania podatkowego dotyczącego podatku VAT, zwrot środków wynikających z cząstkowej deklaracji VAT 7 <text:s/>przedstawionej przez Zakład zostaje wstrzymany do czasu zakończenia tego postępowania, tj. do czasu doręczenia decyzji <text:s/>ostatecznej pod warunkiem, że nie zostaną w niej wykazane nieprawidłowości w zakresie dotyczącym rozliczenia podatku VAT związanym z Zakładem; w przypadku wykazania nieprawidłowości zwrot środków wynikających z rozliczenia przedstawionego przez Zakład :</text:p>
        </text:list-item>
      </text:list>
      <text:list text:style-name="LFO8" text:continue-numbering="true">
        <text:list-item>
          <text:p text:style-name="P297">nie nastąpi, gdy organ podatkowy nie uzna stanowiska Miasta i Gminy Wysoka, w części<text:s/>dotyczącej tej nieprawidłowości,</text:p>
        </text:list-item>
        <text:list-item>
          <text:p text:style-name="P298">nastąpi<text:s/>w <text:s/>terminie <text:s/>5 <text:s/>dni <text:s/>od <text:s/>dnia <text:s text:c="2"/>doręczenia <text:s text:c="2"/>rozstrzygnięcia <text:s text:c="2"/>(decyzji <text:s text:c="2"/>ostatecznej,</text:p>
        </text:list-item>
      </text:list>
      <text:p text:style-name="P299">prawomocnego <text:s/>wyroku) w tej sprawie;</text:p>
      <text:p text:style-name="P300"/>
      <text:list text:style-name="LFO7" text:continue-numbering="true">
        <text:list-item>
          <text:p text:style-name="P301">w razie konieczności sporządzenia korekt deklaracji VAT 7, w związku z rozliczeniem podatku VAT związanym z Zakładem, spowodowanej wykrytymi nieprawidłowościami, błędami rachunkowymi lub z innych powodów, Zakład zobowiązany jest zwrócić <text:s/>na rachunek bankowy Miasta i Gminy Wysoka różnicę wynikającą ze skorygowanego rozliczenia w terminie 5 dni w przypadku zmniejszenia kwoty nadwyżki podatku naliczonego nad należnym wynikającej z cząstkowej deklaracji VAT 7 Zakładu;</text:p>
        </text:list-item>
      </text:list>
      <text:p text:style-name="P302"/>
      <text:list text:style-name="LFO7" text:continue-numbering="true">
        <text:list-item>
          <text:p text:style-name="P303">dopuszcza się domknięcie wzajemnych rozrachunków między Miastem i Gminą Wysoka <text:s/>a  Zakładem kolejnymi deklaracjami cząstkowymi VAT 7 w przypadku:</text:p>
        </text:list-item>
      </text:list>
      <text:p text:style-name="P304"><text:s text:c="12"/>a) <text:s/>zwiększenia <text:s text:c="3"/>kwoty <text:s text:c="2"/>nadwyżki <text:s text:c="2"/>podatku <text:s text:c="2"/>naliczonego <text:s text:c="2"/>nad <text:s text:c="2"/>należnym, <text:s text:c="3"/>wynikającej</text:p>
      <text:p text:style-name="P305"><text:s text:c="17"/>z <text:s/>cząstkowej <text:s text:c="2"/>deklaracji<text:s/>VAT 7 <text:s text:c="2"/>Zakładu; <text:s/>Miasto <text:s/>i <text:s/>Gmina <text:s/>Wysoka<text:s/><text:s/><text:s/>zobowiązuje<text:s/><text:s/>się</text:p>
      <text:p text:style-name="P306"><text:s text:c="17"/>przekazać różnicę nadwyżki<text:s/>Zakładowi według zasad określonych w pkt. 3 i 4,</text:p>
      <text:list text:style-name="LFO10" text:continue-numbering="true">
        <text:list-item>
          <text:p text:style-name="P307">gdy zwrot nadwyżki <text:s/>nie nastąpił, Miasto i Gmina <text:s/>Wysoka <text:s/>dokonuje <text:s/>zwrotu <text:s/>nadwyżki</text:p>
        </text:list-item>
      </text:list>
      <text:p text:style-name="P308"><text:s text:c="15"/><text:s/>wynikającej z korekty w terminie 5 dni od dnia złożenia korekty deklaracji VAT 7.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B</dc:creator>
    <meta:creation-date>2021-10-08T13:51:00Z</meta:creation-date>
    <dc:date>2021-11-25T12:38:00Z</dc:date>
    <meta:print-date>2021-10-13T14:52:00Z</meta:print-date>
    <meta:template xlink:href="Normal" xlink:type="simple"/>
    <meta:editing-cycles>21</meta:editing-cycles>
    <meta:editing-duration>PT12240S</meta:editing-duration>
    <meta:document-statistic meta:page-count="7" meta:paragraph-count="27" meta:word-count="1939" meta:character-count="13548" meta:row-count="96" meta:non-whitespace-character-count="11636"/>
  </office:meta>
</office:document-meta>
</file>