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P2" style:parent-style-name="Normalny" style:family="paragraph">
      <style:paragraph-properties fo:text-align="center"/>
    </style:style>
    <style:style style:name="P3" style:parent-style-name="Normalny" style:family="paragraph">
      <style:paragraph-properties fo:text-align="center"/>
    </style:style>
    <style:style style:name="P4" style:parent-style-name="Normalny" style:family="paragraph">
      <style:paragraph-properties fo:text-align="center"/>
    </style:style>
    <style:style style:name="P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ny" style:family="paragraph">
      <style:paragraph-properties fo:text-align="justify"/>
    </style:style>
    <style:style style:name="P7" style:parent-style-name="Normalny" style:family="paragraph">
      <style:paragraph-properties fo:text-align="justify"/>
    </style:style>
    <style:style style:name="T8" style:parent-style-name="Domyślnaczcionkaakapitu" style:family="text">
      <style:text-properties style:text-position="super 63.6%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/>
    </style:style>
    <style:style style:name="P19" style:parent-style-name="Normalny" style:family="paragraph">
      <style:paragraph-properties fo:text-align="justify"/>
    </style:style>
    <style:style style:name="P20" style:parent-style-name="Normalny" style:family="paragraph">
      <style:paragraph-properties fo:text-align="justify"/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text-align="justify"/>
    </style:style>
    <style:style style:name="P24" style:parent-style-name="Normalny" style:family="paragraph">
      <style:paragraph-properties fo:text-align="justify"/>
    </style:style>
    <style:style style:name="P25" style:parent-style-name="Normalny" style:family="paragraph">
      <style:paragraph-properties fo:text-align="justify"/>
    </style:style>
    <style:style style:name="P26" style:parent-style-name="Normalny" style:family="paragraph">
      <style:paragraph-properties fo:text-align="justify"/>
    </style:style>
    <style:style style:name="P27" style:parent-style-name="Normalny" style:family="paragraph">
      <style:paragraph-properties fo:text-align="justify"/>
    </style:style>
    <style:style style:name="P28" style:parent-style-name="Normalny" style:family="paragraph">
      <style:paragraph-properties fo:margin-bottom="0in" fo:margin-left="4.425in">
        <style:tab-stops/>
      </style:paragraph-properties>
      <style:text-properties fo:font-size="10pt" style:font-size-asian="10pt" style:font-size-complex="10pt"/>
    </style:style>
    <style:style style:name="P29" style:parent-style-name="Normalny" style:family="paragraph">
      <style:paragraph-properties fo:margin-bottom="0in" fo:margin-left="4.425in">
        <style:tab-stops/>
      </style:paragraph-properties>
      <style:text-properties fo:font-size="10pt" style:font-size-asian="10pt" style:font-size-complex="10pt"/>
    </style:style>
    <style:style style:name="P30" style:parent-style-name="Normalny" style:family="paragraph">
      <style:paragraph-properties fo:margin-bottom="0in" fo:margin-left="4.425in">
        <style:tab-stops/>
      </style:paragraph-properties>
      <style:text-properties fo:font-size="10pt" style:font-size-asian="10pt" style:font-size-complex="10pt"/>
    </style:style>
    <style:style style:name="P31" style:parent-style-name="Normalny" style:family="paragraph">
      <style:paragraph-properties fo:margin-bottom="0in" fo:margin-left="4.425in">
        <style:tab-stops/>
      </style:paragraph-properties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P35" style:parent-style-name="Normalny" style:family="paragraph">
      <style:paragraph-properties fo:margin-bottom="0in" fo:margin-left="4.425in">
        <style:tab-stops/>
      </style:paragraph-properties>
    </style:style>
    <style:style style:name="P36" style:parent-style-name="Normalny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TableColumn38" style:family="table-column">
      <style:table-column-properties style:column-width="0.3902in"/>
    </style:style>
    <style:style style:name="TableColumn39" style:family="table-column">
      <style:table-column-properties style:column-width="4.725in"/>
    </style:style>
    <style:style style:name="TableColumn40" style:family="table-column">
      <style:table-column-properties style:column-width="1.3784in"/>
    </style:style>
    <style:style style:name="Table37" style:family="table">
      <style:table-properties style:width="6.4937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9" style:parent-style-name="Normalny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90" style:parent-style-name="Normalny" style:family="paragraph">
      <style:paragraph-properties fo:break-before="page" fo:text-align="center"/>
    </style:style>
    <style:style style:name="P91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92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93" style:parent-style-name="Normalny" style:family="paragraph">
      <style:paragraph-properties fo:text-align="justify" fo:margin-bottom="0in"/>
    </style:style>
    <style:style style:name="P94" style:parent-style-name="Normalny" style:family="paragraph">
      <style:paragraph-properties fo:text-align="justify" fo:margin-bottom="0in"/>
    </style:style>
    <style:style style:name="T95" style:parent-style-name="Domyślnaczcionkaakapitu" style:family="text">
      <style:text-properties style:text-position="super 63.6%"/>
    </style:style>
    <style:style style:name="P96" style:parent-style-name="Normalny" style:family="paragraph">
      <style:paragraph-properties fo:text-align="justify" fo:margin-bottom="0in"/>
    </style:style>
    <style:style style:name="P97" style:parent-style-name="Normalny" style:family="paragraph">
      <style:paragraph-properties fo:text-align="justify" fo:margin-bottom="0in"/>
    </style:style>
    <style:style style:name="P98" style:parent-style-name="Normalny" style:family="paragraph">
      <style:paragraph-properties fo:text-align="justify" fo:margin-bottom="0in"/>
    </style:style>
    <style:style style:name="T99" style:parent-style-name="Domyślnaczcionkaakapitu" style:family="text">
      <style:text-properties fo:font-weight="bold" style:font-weight-asian="bold" style:font-weight-complex="bold"/>
    </style:style>
    <style:style style:name="T100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UCHWAŁA Nr <text:s text:c="4"/>/ <text:s text:c="5"/>/2021</text:p>
      <text:p text:style-name="P2">Rady Miasta i Gminy Wysoka</text:p>
      <text:p text:style-name="P3">z dnia 27 października 2021 r.</text:p>
      <text:p text:style-name="P4"/>
      <text:p text:style-name="P5">zmieniająca Uchwałę Rady Miasta i Gminy Wysoka w sprawie zatwierdzenia Miejsko- Gminnego Programu Profilaktyki i Rozwiązywania Problemów Alkoholowych oraz Przeciwdziałaniu Narkomanii dla Miasta i Gminy Wysoka na rok 2021.</text:p>
      <text:p text:style-name="P6"/>
      <text:p text:style-name="P7"><text:tab/>Na podstawie art.18 ust.2 pkt 15 ustawy z dnia 8 marca 1990 r. o samorządzie gminnym ( t.j. Dz. U. z 2021 r., poz. 1372), art. 4<text:span text:style-name="T8">1<text:s/></text:span>ust. 1 i ust. 2 ustawy z dnia 26 października 1982 r. o wychowaniu w trzeźwości i przeciwdziałaniu alkoholizmowi ( t.j. Dz. U. z 2021 r. poz.1119) oraz art. 10 ust. 3 ustawy z dnia 29 lipca 2005 r. o przeciwdziałaniu narkomanii ( t.j. Dz. U. z 2020 r. poz. 2050 z późn zm.) Rada Miasta i Gminy Wysoka uchwala, co następuje:</text:p>
      <text:p text:style-name="P9">§1. W uchwale Nr XXXV/252/2021 Rady Miasta i Gminy Wysoka z dnia 26 maja 2021 r. w sprawie zatwierdzenia Miejsko – Gminnego Programu Profilaktyki i Rozwiązywania Problemów Alkoholowych oraz Przeciwdziałaniu Narkomanii dla Miasta i Gminy Wysoka na rok 2021 wprowadza się następujące zmiany:</text:p>
      <text:p text:style-name="P10">1. Preliminarz wydatków Miejsko – Gminnego Programu Profilaktyki i Rozwiązywania Problemów Alkoholowych oraz Przeciwdziałaniu Narkomanii na 2021 r., stanowiący załącznik Nr 1 do uchwały zmienianej otrzymuje brzmienie, zgodnie z załącznikiem do niniejszej uchwały.</text:p>
      <text:p text:style-name="P11">§ 2. Wykonanie uchwały powierza się Burmistrzowi Miasta i Gminy Wysoka.</text:p>
      <text:p text:style-name="P12">§ 3. Uchwała wchodzi w życie z dniem podjęcia.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Załącznik Nr 1</text:p>
      <text:p text:style-name="P29">Do Uchwały Nr <text:s text:c="3"/>/ <text:s text:c="4"/>/2021</text:p>
      <text:p text:style-name="P30">Rady Miasta i Gmina Wysoka<text:s/></text:p>
      <text:p text:style-name="P31"><text:span text:style-name="T32">z dnia 2</text:span><text:span text:style-name="T33">7 października</text:span><text:span text:style-name="T34"><text:s/>2021 r.</text:span><text:s/></text:p>
      <text:p text:style-name="P35"/>
      <text:p text:style-name="P36">Preliminarz wydatków na realizację Miejsko – Gminnego Programu Profilaktyki i Rozwiązywania Problemów Alkoholowych oraz Przeciwdziałania Narkomanii na 2021r.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/>
            <text:p text:style-name="P44">PRZECIWDZIAŁANIE ALKOHOLIZMOWI I NARKOMANII</text:p>
            <text:p text:style-name="P45"/>
          </table:table-cell>
          <table:covered-table-cell/>
          <table:table-cell table:style-name="TableCell46">
            <text:p text:style-name="P47"/>
            <text:p text:style-name="P48">181.107,66</text:p>
          </table:table-cell>
        </table:table-row>
        <table:table-row table:style-name="TableRow49">
          <table:table-cell table:style-name="TableCell50">
            <text:p text:style-name="P51">1.<text:s/></text:p>
          </table:table-cell>
          <table:table-cell table:style-name="TableCell52">
            <text:p text:style-name="P53">Finansowanie bieżącej działalności komisji, w tym podróże służbowe, wynagrodzenia, szkolenia, koszty biegłych, koszty sądowe, inne zakupy</text:p>
            <text:p text:style-name="P54"/>
          </table:table-cell>
          <table:table-cell table:style-name="TableCell55">
            <text:p text:style-name="P56">20.700</text:p>
          </table:table-cell>
        </table:table-row>
        <table:table-row table:style-name="TableRow57">
          <table:table-cell table:style-name="TableCell58">
            <text:p text:style-name="P59">2.</text:p>
          </table:table-cell>
          <table:table-cell table:style-name="TableCell60">
            <text:p text:style-name="P61">Działalność terapeutyczna w zakresie udzielania osobom uzależnionym i ich rodzinom pomocy psychospołecznej i prawnej</text:p>
            <text:p text:style-name="P62"/>
          </table:table-cell>
          <table:table-cell table:style-name="TableCell63">
            <text:p text:style-name="P64">34.000</text:p>
          </table:table-cell>
        </table:table-row>
        <table:table-row table:style-name="TableRow65">
          <table:table-cell table:style-name="TableCell66">
            <text:p text:style-name="P67">3.</text:p>
          </table:table-cell>
          <table:table-cell table:style-name="TableCell68">
            <text:p text:style-name="P69">Działalność profilaktyczna w zakresie rozwiązywania problemów alkoholowych, w szczególności dla dzieci i młodzieży</text:p>
            <text:p text:style-name="P70"/>
          </table:table-cell>
          <table:table-cell table:style-name="TableCell71">
            <text:p text:style-name="P72">40.000</text:p>
          </table:table-cell>
        </table:table-row>
        <table:table-row table:style-name="TableRow73">
          <table:table-cell table:style-name="TableCell74">
            <text:p text:style-name="P75">4.</text:p>
          </table:table-cell>
          <table:table-cell table:style-name="TableCell76">
            <text:p text:style-name="P77">Prowadzenie placówek wsparcia dziennego w formie świetlicy socjoterapeutycznej</text:p>
            <text:p text:style-name="P78"/>
          </table:table-cell>
          <table:table-cell table:style-name="TableCell79">
            <text:p text:style-name="P80">83.407,66</text:p>
          </table:table-cell>
        </table:table-row>
        <table:table-row table:style-name="TableRow81">
          <table:table-cell table:style-name="TableCell82">
            <text:p text:style-name="P83">5.</text:p>
          </table:table-cell>
          <table:table-cell table:style-name="TableCell84">
            <text:p text:style-name="P85">Działalność profilaktyczna, informacyjna, edukacyjna i szkoleniowa w zakresie rozwiązywania problemów narkomanii, ze szczególnym uwzględnieniem dzieci i młodzieży</text:p>
            <text:p text:style-name="P86"/>
          </table:table-cell>
          <table:table-cell table:style-name="TableCell87">
            <text:p text:style-name="P88">3.000</text:p>
          </table:table-cell>
        </table:table-row>
      </table:table>
      <text:p text:style-name="P89"/>
      <text:p text:style-name="P90"/>
      <text:p text:style-name="P91">Uzasadnienie</text:p>
      <text:p text:style-name="P92">do Uchwały Nr <text:s text:c="3"/>/ <text:s text:c="3"/>2021 Rady Miasta i Gminy Wysoka z dnia 27<text:s/>października<text:s/>2021 r. zmieniającej uchwałę Rady Miasta i Gminy Wysoka <text:s/>w sprawie zatwierdzenia Miejsko Gminnego Programu Profilaktyki i Rozwiązywania Problemów Alkoholowych oraz Przeciwdziałaniu Narkomanii dla Miasta i Gminy Wysoka na rok 2021.</text:p>
      <text:p text:style-name="P93"/>
      <text:p text:style-name="P94"><text:tab/>W związku z<text:s/>art.9<text:span text:style-name="T95">2 <text:s/></text:span>ust.11<text:s/>ustawy z dnia z dnia 26 października 1982 r. o wychowaniu w trzeźwości i przeciwdziałaniu alkoholizmowi ( t.j. Dz. U. z 2021 r. poz.1119)<text:s/>„ opłata za zezwolenie ( …) dla<text:s/>przedsiębiorcy (…)<text:s/>posiadającego zezwolenie na sprzedaż detaliczną napojów alkoholowych przeznaczonych do spożycia poza miejscem sprzedaży w napoje alkoholowe w opakowaniach jednostkowych o ilości nominalnej napoju nieprzekraczającej 300 ml wynosi dodatkowo 25 zł za każdy pełny litr 100% alkoholu w tych opakowaniach.”<text:s/>Połowa wpływów z tego tytułu <text:s/>trafia do NFZ, połowa do gmin.<text:s/>W związku z powyższym zwiększa się plan wydatków Miejsko- Gminnego Programu Profilaktyki i Rozwiazywania Problemów Alkoholowych oraz Przeciwdziałaniu Narkomanii na rok 2021 o kwotę wydatków 168.112,22 zł do kwoty 181.107,66<text:s/>zł.</text:p>
      <text:p text:style-name="P96"/>
      <text:p text:style-name="P97"><text:tab/><text:s/></text:p>
      <text:p text:style-name="P98"><text:tab/><text:span text:style-name="T99">W zadaniu Nr 3 – Działalność profilaktyczna w zakresie rozwiązywania problemów alkoholowych, w szczególności dla dzieci i młodzieży</text:span><text:s/>dokonuje się zwiększenia środków o kwotę<text:s/>9.000,00 zł. – do kwoty<text:s/>40.000,00 zł.<text:s/></text:p>
      <text:p text:style-name="Normalny"><text:tab/><text:span text:style-name="T100">W zadaniu Nr 4 <text:s/>- Prowadzenie placówek wsparcia dziennego w formie świetlicy socjoterapeutycznej<text:s/></text:span>dokonuje się zwiększenia środków o kwotę 3.994,44 zł. do kwoty 83.407,66 zł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6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anasik</meta:initial-creator>
    <dc:creator>Katarzyna Banasik</dc:creator>
    <meta:creation-date>2021-10-14T05:23:00Z</meta:creation-date>
    <dc:date>2021-10-14T06:43:00Z</dc:date>
    <meta:print-date>2021-10-14T06:42:00Z</meta:print-date>
    <meta:template xlink:href="Normal" xlink:type="simple"/>
    <meta:editing-cycles>1</meta:editing-cycles>
    <meta:editing-duration>PT4380S</meta:editing-duration>
    <meta:document-statistic meta:page-count="3" meta:paragraph-count="7" meta:word-count="567" meta:character-count="3966" meta:row-count="28" meta:non-whitespace-character-count="3406"/>
  </office:meta>
</office:document-meta>
</file>